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4.465cm" fo:margin-left="0.083cm" style:page-number="auto" table:align="left" style:writing-mode="lr-tb"/>
    </style:style>
    <style:style style:name="Tabela1.A" style:family="table-column">
      <style:table-column-properties style:column-width="1.656cm"/>
    </style:style>
    <style:style style:name="Tabela1.B" style:family="table-column">
      <style:table-column-properties style:column-width="3.228cm"/>
    </style:style>
    <style:style style:name="Tabela1.C" style:family="table-column">
      <style:table-column-properties style:column-width="3.24cm"/>
    </style:style>
    <style:style style:name="Tabela1.D" style:family="table-column">
      <style:table-column-properties style:column-width="3.216cm"/>
    </style:style>
    <style:style style:name="Tabela1.H" style:family="table-column">
      <style:table-column-properties style:column-width="3.441cm"/>
    </style:style>
    <style:style style:name="Tabela1.1" style:family="table-row">
      <style:table-row-properties style:min-row-height="0.734cm" fo:keep-together="always"/>
    </style:style>
    <style:style style:name="Tabela1.A1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979cm" fo:keep-together="always"/>
    </style:style>
    <style:style style:name="Tabela1.A2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cm" fo:keep-together="always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style:snap-to-layout-grid="false"/>
      <style:text-properties fo:language="de" fo:country="DE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>
      <style:paragraph-properties fo:text-align="center" style:justify-single-word="false"/>
      <style:text-properties fo:language="de" fo:country="DE" fo:background-color="#9966cc"/>
    </style:style>
    <style:style style:name="P8" style:family="paragraph" style:parent-style-name="Standard">
      <style:text-properties fo:language="de" fo:country="DE" fo:background-color="#00ffff"/>
    </style:style>
    <style:style style:name="P9" style:family="paragraph" style:parent-style-name="Standard">
      <style:paragraph-properties fo:text-align="center" style:justify-single-word="false"/>
      <style:text-properties fo:language="de" fo:country="DE" fo:background-color="#00ffff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color="#00ff00" fo:language="de" fo:country="DE"/>
    </style:style>
    <style:style style:name="P12" style:family="paragraph" style:parent-style-name="Standard">
      <style:text-properties fo:color="#00ffff" fo:language="de" fo:country="DE"/>
    </style:style>
    <style:style style:name="P13" style:family="paragraph" style:parent-style-name="Standard">
      <style:text-properties fo:color="#00ffff"/>
    </style:style>
    <style:style style:name="P14" style:family="paragraph" style:parent-style-name="Standard">
      <style:text-properties fo:color="#000000" fo:language="de" fo:country="DE"/>
    </style:style>
    <style:style style:name="P15" style:family="paragraph" style:parent-style-name="Standard">
      <style:text-properties fo:color="#000000" fo:language="de" fo:country="DE" fo:background-color="#0099ff"/>
    </style:style>
    <style:style style:name="P16" style:family="paragraph" style:parent-style-name="Standard">
      <style:paragraph-properties fo:text-align="center" style:justify-single-word="false"/>
      <style:text-properties fo:color="#000000" fo:language="de" fo:country="DE" fo:background-color="#0099ff"/>
    </style:style>
    <style:style style:name="P17" style:family="paragraph" style:parent-style-name="Standard">
      <style:text-properties fo:color="#000000" fo:language="de" fo:country="DE" fo:background-color="#00ff00"/>
    </style:style>
    <style:style style:name="P18" style:family="paragraph" style:parent-style-name="Standard">
      <style:text-properties fo:color="#000000" fo:background-color="#008000"/>
    </style:style>
    <style:style style:name="P19" style:family="paragraph" style:parent-style-name="Standard">
      <style:paragraph-properties fo:text-align="center" style:justify-single-word="false"/>
      <style:text-properties fo:color="#000080" fo:background-color="#cccc00"/>
    </style:style>
    <style:style style:name="P20" style:family="paragraph" style:parent-style-name="Standard">
      <style:paragraph-properties fo:text-align="center" style:justify-single-word="false"/>
      <style:text-properties fo:color="#000080" fo:language="en" fo:country="US" fo:background-color="#cccc00"/>
    </style:style>
    <style:style style:name="P21" style:family="paragraph" style:parent-style-name="Standard">
      <style:text-properties fo:color="#632423" fo:language="de" fo:country="DE"/>
    </style:style>
    <style:style style:name="P22" style:family="paragraph" style:parent-style-name="Standard">
      <style:text-properties fo:color="#f79646" fo:language="de" fo:country="DE" fo:background-color="#ffff00"/>
    </style:style>
    <style:style style:name="P23" style:family="paragraph" style:parent-style-name="Standard">
      <style:text-properties fo:color="#c00000"/>
    </style:style>
    <style:style style:name="P24" style:family="paragraph" style:parent-style-name="Standard">
      <style:paragraph-properties fo:text-align="center" style:justify-single-word="false"/>
      <style:text-properties fo:background-color="#00ff00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ffff" fo:language="de" fo:country="DE" fo:font-weight="bold" style:font-weight-asian="bold" style:text-rotation-angle="90" style:text-rotation-scale="line-heigh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ffff" fo:font-weight="bold" style:font-weight-asian="bold"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weight="bold" fo:background-color="#008000" style:font-weight-asian="bold" style:text-rotation-angle="90" style:text-rotation-scale="line-height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4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language="de" fo:country="DE" fo:font-weight="normal" style:font-weight-asian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fo:background-color="#9966cc" loext:char-shading-value="0"/>
    </style:style>
    <style:style style:name="T3" style:family="text">
      <style:text-properties fo:language="de" fo:country="DE" fo:background-color="#9966cc" loext:char-shading-value="0"/>
    </style:style>
    <style:style style:name="T4" style:family="text">
      <style:text-properties fo:language="de" fo:country="DE" fo:background-color="#ffffff" loext:char-shading-value="0"/>
    </style:style>
    <style:style style:name="T5" style:family="text">
      <style:text-properties fo:language="de" fo:country="DE" fo:background-color="#ffff00" loext:char-shading-value="0"/>
    </style:style>
    <style:style style:name="T6" style:family="text">
      <style:text-properties fo:language="de" fo:country="DE" fo:background-color="#00ffff" loext:char-shading-value="0"/>
    </style:style>
    <style:style style:name="T7" style:family="text">
      <style:text-properties fo:language="de" fo:country="DE" fo:background-color="#00ffff" loext:char-shading-value="0"/>
    </style:style>
    <style:style style:name="T8" style:family="text">
      <style:text-properties fo:language="de" fo:country="DE" fo:background-color="#944794" loext:char-shading-value="0"/>
    </style:style>
    <style:style style:name="T9" style:family="text">
      <style:text-properties fo:language="de" fo:country="DE"/>
    </style:style>
    <style:style style:name="T10" style:family="text">
      <style:text-properties fo:color="#000000"/>
    </style:style>
    <style:style style:name="T11" style:family="text">
      <style:text-properties fo:color="#000000" fo:language="de" fo:country="DE"/>
    </style:style>
    <style:style style:name="T12" style:family="text">
      <style:text-properties fo:color="#000000" fo:language="de" fo:country="DE" fo:background-color="#ffffff" loext:char-shading-value="0"/>
    </style:style>
    <style:style style:name="T13" style:family="text">
      <style:text-properties fo:color="#000000" fo:language="de" fo:country="DE" fo:background-color="#ffff00" loext:char-shading-value="0"/>
    </style:style>
    <style:style style:name="T14" style:family="text">
      <style:text-properties fo:color="#000000" fo:language="de" fo:country="DE"/>
    </style:style>
    <style:style style:name="T15" style:family="text">
      <style:text-properties fo:color="#000000" fo:language="de" fo:country="DE" fo:background-color="#0099ff" loext:char-shading-value="0"/>
    </style:style>
    <style:style style:name="T16" style:family="text">
      <style:text-properties fo:color="#000000" fo:language="de" fo:country="DE" fo:background-color="#0099ff" loext:char-shading-value="0"/>
    </style:style>
    <style:style style:name="T17" style:family="text">
      <style:text-properties fo:color="#000000" fo:background-color="#ffffff" loext:char-shading-value="0"/>
    </style:style>
    <style:style style:name="T18" style:family="text">
      <style:text-properties fo:color="#000000"/>
    </style:style>
    <style:style style:name="T19" style:family="text">
      <style:text-properties fo:color="#000000" fo:background-color="#008000" loext:char-shading-value="0"/>
    </style:style>
    <style:style style:name="T20" style:family="text">
      <style:text-properties fo:color="#000080" fo:language="de" fo:country="DE"/>
    </style:style>
    <style:style style:name="T21" style:family="text">
      <style:text-properties fo:color="#000080" fo:language="de" fo:country="DE" fo:background-color="#ffffff" loext:char-shading-value="0"/>
    </style:style>
    <style:style style:name="T22" style:family="text">
      <style:text-properties fo:color="#000080" fo:background-color="#cccc00" loext:char-shading-value="0"/>
    </style:style>
    <style:style style:name="T23" style:family="text">
      <style:text-properties fo:color="#000080" fo:background-color="#cccc00" loext:char-shading-value="0"/>
    </style:style>
    <style:style style:name="T24" style:family="text">
      <style:text-properties fo:color="#000080" fo:language="en" fo:country="US" fo:background-color="#cccc00" loext:char-shading-value="0"/>
    </style:style>
    <style:style style:name="T25" style:family="text">
      <style:text-properties fo:color="#000080" fo:language="en" fo:country="US" fo:background-color="#cccc00" loext:char-shading-value="0"/>
    </style:style>
    <style:style style:name="T26" style:family="text">
      <style:text-properties fo:color="#632423" fo:language="de" fo:country="DE"/>
    </style:style>
    <style:style style:name="T27" style:family="text">
      <style:text-properties fo:color="#632423" fo:language="de" fo:country="DE" fo:background-color="#ffffff" loext:char-shading-value="0"/>
    </style:style>
    <style:style style:name="T28" style:family="text">
      <style:text-properties fo:color="#632423" fo:language="de" fo:country="DE" fo:background-color="#ffff00" loext:char-shading-value="0"/>
    </style:style>
    <style:style style:name="T29" style:family="text">
      <style:text-properties fo:color="#00ffff" fo:language="de" fo:country="DE"/>
    </style:style>
    <style:style style:name="T30" style:family="text">
      <style:text-properties fo:color="#00ffff" fo:language="de" fo:country="DE"/>
    </style:style>
    <style:style style:name="T31" style:family="text">
      <style:text-properties fo:color="#215868"/>
    </style:style>
    <style:style style:name="T32" style:family="text">
      <style:text-properties fo:color="#215868" fo:language="de" fo:country="DE"/>
    </style:style>
    <style:style style:name="T33" style:family="text">
      <style:text-properties fo:color="#215868" fo:language="de" fo:country="DE" fo:background-color="#ffffff" loext:char-shading-value="0"/>
    </style:style>
    <style:style style:name="T34" style:family="text">
      <style:text-properties fo:color="#215868" fo:language="de" fo:country="DE"/>
    </style:style>
    <style:style style:name="T35" style:family="text">
      <style:text-properties fo:color="#ff9900" fo:language="de" fo:country="DE"/>
    </style:style>
    <style:style style:name="T36" style:family="text">
      <style:text-properties fo:color="#ff9900" fo:language="de" fo:country="DE" fo:background-color="#ffffff" loext:char-shading-value="0"/>
    </style:style>
    <style:style style:name="T37" style:family="text">
      <style:text-properties fo:color="#ff9900" fo:language="de" fo:country="DE"/>
    </style:style>
    <style:style style:name="T38" style:family="text">
      <style:text-properties fo:color="#c00000"/>
    </style:style>
    <style:style style:name="T39" style:family="text">
      <style:text-properties fo:color="#c00000" fo:language="de" fo:country="DE"/>
    </style:style>
    <style:style style:name="T40" style:family="text">
      <style:text-properties fo:language="en" fo:country="US"/>
    </style:style>
    <style:style style:name="T41" style:family="text">
      <style:text-properties fo:language="en" fo:country="US"/>
    </style:style>
    <style:style style:name="T42" style:family="text">
      <style:text-properties fo:color="#00ff00"/>
    </style:style>
    <style:style style:name="T43" style:family="text">
      <style:text-properties fo:color="#00ff00" fo:language="de" fo:country="DE"/>
    </style:style>
    <style:style style:name="T44" style:family="text">
      <style:text-properties fo:color="#00ff00"/>
    </style:style>
    <style:style style:name="T45" style:family="text">
      <style:text-properties fo:color="#800080"/>
    </style:style>
    <style:style style:name="T46" style:family="text">
      <style:text-properties fo:color="#800080" fo:language="de" fo:country="DE"/>
    </style:style>
    <style:style style:name="T47" style:family="text">
      <style:text-properties fo:color="#7030a0"/>
    </style:style>
    <style:style style:name="T48" style:family="text">
      <style:text-properties fo:color="#ff0000"/>
    </style:style>
    <style:style style:name="T49" style:family="text">
      <style:text-properties fo:color="#008000" fo:language="de" fo:country="DE"/>
    </style:style>
    <style:style style:name="T50" style:family="text">
      <style:text-properties fo:color="#f79646" fo:language="de" fo:country="DE" fo:background-color="#ffff00" loext:char-shading-value="0"/>
    </style:style>
    <style:style style:name="T51" style:family="text">
      <style:text-properties fo:color="#76923c"/>
    </style:style>
    <style:style style:name="T52" style:family="text">
      <style:text-properties fo:background-color="#00ff00" loext:char-shading-value="0"/>
    </style:style>
    <style:style style:name="T53" style:family="text">
      <style:text-properties fo:background-color="#00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 table:number-columns-repeated="3"/>
        <table:table-column table:style-name="Tabela1.H"/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"/>
            <text:p text:style-name="P2">Godz. zajęć</text:p>
          </table:table-cell>
          <table:table-cell table:style-name="Tabela1.A1" office:value-type="string">
            <text:h text:style-name="P34" text:outline-level="1"/>
            <text:h text:style-name="P33" text:outline-level="1">Kl. I</text:h>
          </table:table-cell>
          <table:table-cell table:style-name="Tabela1.A1" office:value-type="string">
            <text:p text:style-name="P3"/>
            <text:p text:style-name="P2">Kl. II</text:p>
          </table:table-cell>
          <table:table-cell table:style-name="Tabela1.A1" office:value-type="string">
            <text:p text:style-name="P3"/>
            <text:p text:style-name="P2">Kl. III</text:p>
          </table:table-cell>
          <table:table-cell table:style-name="Tabela1.A1" office:value-type="string">
            <text:p text:style-name="P3"/>
            <text:p text:style-name="P2">Kl. IV</text:p>
          </table:table-cell>
          <table:table-cell table:style-name="Tabela1.A1" office:value-type="string">
            <text:p text:style-name="P3"/>
            <text:p text:style-name="P2">Kl. V</text:p>
          </table:table-cell>
          <table:table-cell table:style-name="Tabela1.H1" office:value-type="string">
            <text:p text:style-name="P3"/>
            <text:p text:style-name="P2">Kl. VI</text:p>
          </table:table-cell>
        </table:table-row>
        <table:table-row table:style-name="Tabela1.2">
          <table:table-cell table:style-name="Tabela1.A2" office:value-type="string">
            <text:p text:style-name="P27"/>
            <text:p text:style-name="P26">Poniedziałek</text:p>
          </table:table-cell>
          <table:table-cell table:style-name="Tabela1.B2" office:value-type="string">
            <text:p text:style-name="P5">8.00 – 8.45</text:p>
            <text:p text:style-name="P4">8.55 – 9.40</text:p>
            <text:p text:style-name="P4">9.50 – 10.35</text:p>
            <text:p text:style-name="P4">10.45 – 11.30</text:p>
            <text:p text:style-name="P4">11.40 – 12.25</text:p>
            <text:p text:style-name="P4">12.45 – 13.30</text:p>
            <text:p text:style-name="Standard">13.35 – 14.20</text:p>
            <text:p text:style-name="Standard">14.25-15.10</text:p>
          </table:table-cell>
          <table:table-cell table:style-name="Tabela1.C2" office:value-type="string">
            <text:p text:style-name="P1"><text:span text:style-name="T1">1. </text:span><text:span text:style-name="T11">Z. zint <text:s text:c="2"/></text:span><text:span text:style-name="T20"><text:s text:c="7"/></text:span><text:span text:style-name="T26">LK</text:span></text:p>
            <text:p text:style-name="Standard"><text:span text:style-name="T1">2. Z. zint (wf) <text:s/></text:span><text:span text:style-name="T26">LK</text:span></text:p>
            <text:p text:style-name="P4">3. -----</text:p>
            <text:p text:style-name="P1"><text:span text:style-name="T1">4.</text:span><text:span text:style-name="T29"> </text:span><text:span text:style-name="T12">Religia </text:span><text:span text:style-name="T33"><text:s text:c="8"/></text:span><text:span text:style-name="T13">RG</text:span></text:p>
            <text:p text:style-name="Standard"><text:span text:style-name="T1">5. </text:span><text:span text:style-name="T11">Z. zint <text:s text:c="2"/></text:span><text:span text:style-name="T20"><text:s text:c="7"/></text:span><text:span text:style-name="T26">LK</text:span><text:span text:style-name="T11"> <text:s/></text:span></text:p>
            <text:p text:style-name="P4"><text:s/></text:p>
            <text:p text:style-name="P4"/>
          </table:table-cell>
          <table:table-cell table:style-name="Tabela1.D2" office:value-type="string">
            <text:p text:style-name="P1"><text:span text:style-name="T1">1. Z. zint. <text:s text:c="9"/></text:span><text:span text:style-name="T35">JF</text:span></text:p>
            <text:p text:style-name="P1"><text:span text:style-name="T1">2. Z. zint (wf) <text:s/></text:span><text:span text:style-name="T26"><text:s/></text:span><text:span text:style-name="T39">AB</text:span></text:p>
            <text:p text:style-name="P4">3. ----- <text:s text:c="4"/></text:p>
            <text:p text:style-name="P1"><text:span text:style-name="T1">4. Z. zint <text:s text:c="9"/></text:span><text:span text:style-name="T39">AB</text:span></text:p>
            <text:p text:style-name="P1"><text:span text:style-name="T1">5. </text:span><text:span text:style-name="T11">Z. zint. <text:s/></text:span><text:span text:style-name="T26"><text:s text:c="8"/></text:span><text:span text:style-name="T35">JF</text:span></text:p>
            <text:p text:style-name="P7"/>
          </table:table-cell>
          <table:table-cell table:style-name="Tabela1.E2" office:value-type="string">
            <text:p text:style-name="P1"><text:span text:style-name="T1">1. Z. zin</text:span><text:span text:style-name="T40">t. <text:s text:c="7"/></text:span><text:span text:style-name="T32">DK</text:span></text:p>
            <text:p text:style-name="Standard"><text:span text:style-name="T1">2. Z. zint (wf) </text:span><text:span text:style-name="T32">DK</text:span></text:p>
            <text:p text:style-name="Standard">3. -----</text:p>
            <text:p text:style-name="Standard">4. <text:span text:style-name="T1">Z. zint. <text:s text:c="7"/></text:span><text:span text:style-name="T32">DK</text:span></text:p>
            <text:p text:style-name="Standard">5. Z. zint. <text:s text:c="7"/><text:span text:style-name="T32">DK</text:span></text:p>
          </table:table-cell>
          <table:table-cell table:style-name="Tabela1.F2" office:value-type="string">
            <text:p text:style-name="P1"><text:span text:style-name="T1">1. Wf (bas) </text:span><text:span text:style-name="T39">AB</text:span><text:span text:style-name="T1">/MM</text:span></text:p>
            <text:p text:style-name="Standard">2. -----</text:p>
            <text:p text:style-name="Standard">3. <text:span text:style-name="T1">J. angielski <text:s text:c="3"/></text:span><text:span text:style-name="T29">AL</text:span></text:p>
            <text:p text:style-name="Standard">4 Technika <text:s text:c="7"/>MM</text:p>
            <text:p text:style-name="Standard">5. Matematyka <text:span text:style-name="T42">MM</text:span></text:p>
            <text:p text:style-name="Standard">6. <text:span text:style-name="T4">Religia <text:s text:c="10"/></text:span><text:span text:style-name="T5">RG</text:span></text:p>
            <text:p text:style-name="Standard">7. Godz. wych. <text:s/><text:span text:style-name="T29">AL</text:span></text:p>
            <text:p text:style-name="P8"/>
          </table:table-cell>
          <table:table-cell table:style-name="Tabela1.G2" office:value-type="string">
            <text:p text:style-name="P1"><text:span text:style-name="T1">1. Wf (bas) </text:span><text:span text:style-name="T39">AB</text:span><text:span text:style-name="T1">/MM</text:span></text:p>
            <text:p text:style-name="Standard">2. -----</text:p>
            <text:p text:style-name="Standard">3. Matematyka <text:span text:style-name="T42">MM</text:span></text:p>
            <text:p text:style-name="Standard">4. <text:s/><text:span text:style-name="T1">J. angielski <text:s text:c="3"/></text:span><text:span text:style-name="T29">AL</text:span> </text:p>
            <text:p text:style-name="Standard">5. Technika <text:s text:c="6"/>MM</text:p>
            <text:p text:style-name="Standard"><text:span text:style-name="T1">6. </text:span><text:span text:style-name="T11">Historia <text:s/></text:span><text:span text:style-name="T43"><text:s text:c="7"/></text:span><text:span text:style-name="T26">LK</text:span></text:p>
            <text:p text:style-name="P1">7. <text:span text:style-name="T11">Godz. wych</text:span><text:span text:style-name="T20"> <text:s/></text:span><text:span text:style-name="T1"><text:s/></text:span><text:span text:style-name="T46">BK</text:span></text:p>
            <text:p text:style-name="P11"/>
          </table:table-cell>
          <table:table-cell table:style-name="Tabela1.H2" office:value-type="string">
            <text:p text:style-name="P1">1. Wf (bas) <text:s/><text:span text:style-name="T38">AB</text:span>/MM</text:p>
            <text:p text:style-name="Standard">2. -----</text:p>
            <text:p text:style-name="Standard">3. Technika <text:s text:c="5"/>MM</text:p>
            <text:p text:style-name="Standard">4. <text:span text:style-name="T11">Matematyka</text:span><text:span text:style-name="T46"> <text:s/></text:span><text:span text:style-name="T43">MM</text:span></text:p>
            <text:p text:style-name="Standard">5. <text:span text:style-name="T11">J. angielski</text:span><text:span text:style-name="T46"> <text:s text:c="3"/></text:span><text:span text:style-name="T29">AL</text:span></text:p>
            <text:p text:style-name="Standard">6. <text:span text:style-name="T10">J. polski </text:span><text:span text:style-name="T42"><text:s text:c="8"/></text:span><text:span text:style-name="T45">BK </text:span></text:p>
            <text:p text:style-name="Standard"><text:span text:style-name="T1">7.</text:span><text:span text:style-name="T29"> </text:span><text:span text:style-name="T11">Godz. wych.</text:span><text:span text:style-name="T26"> <text:s/></text:span><text:span text:style-name="T43">MM</text:span></text:p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30"/>
            <text:p text:style-name="P26">Wtorek</text:p>
          </table:table-cell>
          <table:table-cell table:style-name="Tabela1.B3" office:value-type="string">
            <text:p text:style-name="P1">8.00 – 8.45</text:p>
            <text:p text:style-name="Standard">8.55 – 9.40</text:p>
            <text:p text:style-name="Standard">9.50 – 10.35</text:p>
            <text:p text:style-name="Standard">10.45 – 11.30</text:p>
            <text:p text:style-name="Standard">11.40 – 12.25</text:p>
            <text:p text:style-name="Standard">12.45 – 13.30</text:p>
            <text:p text:style-name="Standard">13.35 – 14.20</text:p>
            <text:p text:style-name="Standard">14.25-15.10</text:p>
          </table:table-cell>
          <table:table-cell table:style-name="Tabela1.C3" office:value-type="string">
            <text:p text:style-name="P1"><text:span text:style-name="T40">1. </text:span><text:span text:style-name="T11">Z. zint <text:s text:c="2"/></text:span><text:span text:style-name="T20"><text:s text:c="7"/></text:span><text:span text:style-name="T26">LK</text:span></text:p>
            <text:p text:style-name="Standard"><text:span text:style-name="T40">2. </text:span><text:span text:style-name="T11">Z. zint <text:s text:c="2"/></text:span><text:span text:style-name="T20"><text:s text:c="7"/></text:span><text:span text:style-name="T26">LK</text:span></text:p>
            <text:p text:style-name="Standard">3. <text:span text:style-name="T11">J. angielski</text:span><text:span text:style-name="T39"> <text:s text:c="3"/></text:span><text:span text:style-name="T29">AL</text:span></text:p>
            <text:p text:style-name="Standard">4. <text:span text:style-name="T11">Z. zint <text:s text:c="2"/></text:span><text:span text:style-name="T20"><text:s text:c="7"/></text:span><text:span text:style-name="T26">LK</text:span></text:p>
            <text:p text:style-name="Standard">5. <text:span text:style-name="T11">Z. zint <text:s text:c="2"/></text:span><text:span text:style-name="T20"><text:s text:c="7"/></text:span><text:span text:style-name="T26">LK</text:span></text:p>
          </table:table-cell>
          <table:table-cell table:style-name="Tabela1.D3" office:value-type="string">
            <text:p text:style-name="P1"><text:span text:style-name="T1">1. Z. zint. <text:s text:c="9"/></text:span><text:span text:style-name="T32"><text:s/></text:span><text:span text:style-name="T35">JF</text:span><text:span text:style-name="T1"> <text:s text:c="19"/></text:span></text:p>
            <text:p text:style-name="Standard"><text:span text:style-name="T1">2. </text:span><text:span text:style-name="T11">Z. zint.</text:span><text:span text:style-name="T20"> <text:s text:c="8"/></text:span><text:span text:style-name="T39">AB</text:span></text:p>
            <text:p text:style-name="Standard"><text:span text:style-name="T1">3. Z. zint <text:s text:c="9"/></text:span><text:span text:style-name="T39">AB</text:span></text:p>
            <text:p text:style-name="Standard"><text:span text:style-name="T1">4. </text:span><text:span text:style-name="T11">J. angielski</text:span><text:span text:style-name="T39"> <text:s text:c="3"/></text:span><text:span text:style-name="T29">AL</text:span></text:p>
            <text:p text:style-name="Standard"><text:span text:style-name="T1">5. </text:span><text:span text:style-name="T11">Z. zint <text:s text:c="7"/></text:span><text:span text:style-name="T26"><text:s text:c="3"/></text:span><text:span text:style-name="T35">JF</text:span><text:span text:style-name="T29"> </text:span></text:p>
            <text:p text:style-name="P14">6. </text:p>
            <text:p text:style-name="Standard"><text:span text:style-name="T11">7.</text:span><text:span text:style-name="T29"> </text:span><text:span text:style-name="T8">KÓŁKO KOMP</text:span></text:p>
          </table:table-cell>
          <table:table-cell table:style-name="Tabela1.E3" office:value-type="string">
            <text:p text:style-name="P1"><text:span text:style-name="T1">1. Z. zint <text:s text:c="8"/></text:span><text:span text:style-name="T32">DK</text:span></text:p>
            <text:p text:style-name="Standard"><text:span text:style-name="T1">2. Z. zint <text:s text:c="8"/></text:span><text:span text:style-name="T32">DK</text:span></text:p>
            <text:p text:style-name="Standard"><text:span text:style-name="T1">3. Z. Zint <text:s text:c="7"/></text:span><text:span text:style-name="T32">DK</text:span><text:span text:style-name="T1"> </text:span></text:p>
            <text:p text:style-name="Standard"><text:span text:style-name="T1">4. Z. zint <text:s text:c="8"/></text:span><text:span text:style-name="T32">DK</text:span></text:p>
            <text:p text:style-name="Standard"><text:span text:style-name="T1">5.</text:span><text:span text:style-name="T26"> </text:span><text:span text:style-name="T11">J. angielski</text:span><text:span text:style-name="T26"> <text:s/></text:span><text:span text:style-name="T29">AL</text:span></text:p>
            <text:h text:style-name="P35" text:outline-level="2"><text:s/></text:h>
            <text:p text:style-name="P4"/>
          </table:table-cell>
          <table:table-cell table:style-name="Tabela1.F3" office:value-type="string">
            <text:p text:style-name="P1"><text:span text:style-name="T1">1 Wych. fiz <text:s text:c="6"/></text:span><text:span text:style-name="T39">AB</text:span></text:p>
            <text:p text:style-name="P1">2. <text:span text:style-name="T10">WDŻ <text:s text:c="11"/>DK</text:span></text:p>
            <text:p text:style-name="P1">3. J. polski <text:s text:c="8"/><text:span text:style-name="T45">BK</text:span></text:p>
            <text:p text:style-name="P1">4. Przyroda <text:s text:c="6"/><text:span text:style-name="T42">MM</text:span></text:p>
            <text:p text:style-name="Standard">5. <text:span text:style-name="T10">Informatyka MB</text:span></text:p>
            <text:p text:style-name="Standard">6. <text:span text:style-name="T1">J. angielski <text:s text:c="2"/></text:span><text:span text:style-name="T29">AL</text:span> </text:p>
          </table:table-cell>
          <table:table-cell table:style-name="Tabela1.G3" office:value-type="string">
            <text:p text:style-name="P1">1. Matematyka <text:span text:style-name="T42">MM</text:span></text:p>
            <text:p text:style-name="Standard">2. J. polski <text:s text:c="8"/><text:span text:style-name="T45">BK</text:span></text:p>
            <text:p text:style-name="Standard">3. <text:span text:style-name="T1">Historia <text:s text:c="8"/></text:span><text:span text:style-name="T26">LK</text:span></text:p>
            <text:p text:style-name="Standard">4. <text:span text:style-name="T11">Wych. fiz </text:span><text:span text:style-name="T46"><text:s text:c="6"/></text:span><text:span text:style-name="T39">AB</text:span></text:p>
            <text:p text:style-name="Standard"><text:span text:style-name="T10">5. </text:span><text:span text:style-name="T11">Muzyka <text:s text:c="5"/></text:span><text:span text:style-name="T39"><text:s text:c="2"/></text:span><text:span text:style-name="T42">MM</text:span></text:p>
            <text:p text:style-name="Standard">6. Informatyka <text:s/>MB</text:p>
            <text:p text:style-name="P9"/>
          </table:table-cell>
          <table:table-cell table:style-name="Tabela1.H3" office:value-type="string">
            <text:p text:style-name="Standard">1. J. polski <text:s text:c="7"/><text:span text:style-name="T45">BK</text:span></text:p>
            <text:p text:style-name="Standard">2. <text:span text:style-name="T10">Matematyka</text:span><text:span text:style-name="T47"> </text:span><text:span text:style-name="T42">MM</text:span></text:p>
            <text:p text:style-name="Standard">3. <text:span text:style-name="T10">Muzyka <text:s text:c="6"/></text:span><text:span text:style-name="T45"><text:s/></text:span><text:span text:style-name="T42">MM</text:span></text:p>
            <text:p text:style-name="Standard">4. Informatyka <text:s/>MB</text:p>
            <text:p text:style-name="Standard">5. Wych. fiz <text:s text:c="5"/><text:span text:style-name="T38">AB</text:span> </text:p>
            <text:p text:style-name="Standard">6. <text:span text:style-name="T11">Historia <text:s/></text:span><text:span text:style-name="T43"><text:s text:c="6"/></text:span><text:span text:style-name="T26">LK</text:span></text:p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32"/>
            <text:p text:style-name="P26">Środa</text:p>
          </table:table-cell>
          <table:table-cell table:style-name="Tabela1.B4" office:value-type="string">
            <text:p text:style-name="P1">8.00 – 8.45</text:p>
            <text:p text:style-name="Standard">8.55 – 9.40</text:p>
            <text:p text:style-name="Standard">9.50 – 10.35</text:p>
            <text:p text:style-name="Standard">10.45 – 11.30</text:p>
            <text:p text:style-name="Standard">11.40 – 12.25</text:p>
            <text:p text:style-name="Standard">12.45 – 13.30</text:p>
            <text:p text:style-name="Standard">13.35 – 14.20</text:p>
            <text:p text:style-name="Standard">14.25-15.10</text:p>
          </table:table-cell>
          <table:table-cell table:style-name="Tabela1.C4" office:value-type="string">
            <text:p text:style-name="Standard"><text:span text:style-name="T1">1. </text:span><text:span text:style-name="T11">Z. zint <text:s text:c="2"/></text:span><text:span text:style-name="T20"><text:s text:c="7"/></text:span><text:span text:style-name="T26">LK</text:span></text:p>
            <text:p text:style-name="Standard"><text:span text:style-name="T1">2.</text:span><text:span text:style-name="T11"> J. angielski</text:span><text:span text:style-name="T39"> <text:s text:c="3"/></text:span><text:span text:style-name="T29">AL</text:span></text:p>
            <text:p text:style-name="Standard"><text:span text:style-name="T1">3.</text:span><text:span text:style-name="T48"> </text:span><text:span text:style-name="T11">Z. zint <text:s text:c="2"/></text:span><text:span text:style-name="T20"><text:s text:c="7"/></text:span><text:span text:style-name="T26">LK</text:span><text:span text:style-name="T31"> </text:span></text:p>
            <text:p text:style-name="P1"><text:span text:style-name="T1">4. </text:span><text:span text:style-name="T11">Z. zint <text:s text:c="2"/></text:span><text:span text:style-name="T20"><text:s text:c="7"/></text:span><text:span text:style-name="T26">LK</text:span></text:p>
            <text:p text:style-name="Standard">5. <text:span text:style-name="T12">Z. zint <text:s text:c="2"/></text:span><text:span text:style-name="T21"><text:s text:c="7"/></text:span><text:span text:style-name="T27">LK</text:span></text:p>
            <text:p text:style-name="P19"/>
          </table:table-cell>
          <table:table-cell table:style-name="Tabela1.D4" office:value-type="string">
            <text:p text:style-name="Standard">1. <text:span text:style-name="T12">Z. zint </text:span><text:span text:style-name="T33"><text:s text:c="10"/></text:span><text:span text:style-name="T36">JF</text:span><text:span text:style-name="T33"> </text:span></text:p>
            <text:p text:style-name="Standard">2. <text:span text:style-name="T12">Z. zint </text:span><text:span text:style-name="T33"><text:s text:c="10"/></text:span><text:span text:style-name="T36">JF</text:span><text:span text:style-name="T33"> </text:span></text:p>
            <text:p text:style-name="Standard">3. <text:span text:style-name="T12">Religia </text:span><text:span text:style-name="T33"><text:s text:c="8"/></text:span><text:span text:style-name="T13">RG</text:span></text:p>
            <text:p text:style-name="Standard">4. <text:span text:style-name="T11">J. angielski</text:span><text:span text:style-name="T26"> <text:s/></text:span><text:span text:style-name="T29">AL</text:span></text:p>
            <text:p text:style-name="Standard">5. Z. zint. <text:s text:c="7"/><text:span text:style-name="T39">AB</text:span><text:span text:style-name="T49"> </text:span></text:p>
            <text:p text:style-name="Standard"/>
            <text:p text:style-name="P19"/>
          </table:table-cell>
          <table:table-cell table:style-name="Tabela1.E4" office:value-type="string">
            <text:p text:style-name="Standard"><text:span text:style-name="T11">1. </text:span><text:span text:style-name="T12">Religia </text:span><text:span text:style-name="T27"><text:s text:c="7"/></text:span><text:span text:style-name="T28">RG</text:span></text:p>
            <text:p text:style-name="Standard"><text:span text:style-name="T1">2. Z. Zint <text:s text:c="8"/></text:span><text:span text:style-name="T32">DK</text:span><text:span text:style-name="T1"> </text:span></text:p>
            <text:p text:style-name="Standard"><text:span text:style-name="T1">3. Z. zint <text:s text:c="8"/></text:span><text:span text:style-name="T32">DK</text:span></text:p>
            <text:p text:style-name="Standard"><text:span text:style-name="T1">4. Z. zint <text:s text:c="8"/></text:span><text:span text:style-name="T32">DK</text:span></text:p>
            <text:p text:style-name="Standard"><text:span text:style-name="T40">5. </text:span><text:span text:style-name="T1">Z. zint <text:s text:c="8"/></text:span><text:span text:style-name="T32">DK</text:span></text:p>
            <text:p text:style-name="P20"/>
            <text:p text:style-name="P20"/>
          </table:table-cell>
          <table:table-cell table:style-name="Tabela1.F4" office:value-type="string">
            <text:p text:style-name="P1">1. Matematyka <text:span text:style-name="T42">MM</text:span></text:p>
            <text:p text:style-name="Standard">2. <text:span text:style-name="T11">J. polski <text:s/></text:span><text:span text:style-name="T26"><text:s text:c="7"/></text:span><text:span text:style-name="T46">BK</text:span></text:p>
            <text:p text:style-name="Standard">3. J. polski <text:s text:c="8"/><text:span text:style-name="T45">BK</text:span></text:p>
            <text:p text:style-name="Standard">4. <text:span text:style-name="T12">Religia </text:span><text:span text:style-name="T33"><text:s text:c="10"/></text:span><text:span text:style-name="T13">RG</text:span></text:p>
            <text:p text:style-name="Standard">5. <text:span text:style-name="T11">J. angielski <text:s/></text:span><text:span text:style-name="T32"><text:s/></text:span><text:span text:style-name="T29">AL</text:span></text:p>
            <text:p text:style-name="Standard"><text:span text:style-name="T10">6. Wych. fiz </text:span><text:span text:style-name="T45"><text:s text:c="6"/></text:span><text:span text:style-name="T38">AB</text:span></text:p>
          </table:table-cell>
          <table:table-cell table:style-name="Tabela1.G4" office:value-type="string">
            <text:p text:style-name="P1">1. <text:span text:style-name="T11">Wych. fiz <text:s/></text:span><text:span text:style-name="T32"><text:s text:c="5"/></text:span><text:span text:style-name="T39">AB</text:span> </text:p>
            <text:p text:style-name="P1">2. <text:span text:style-name="T4">Religia <text:s text:c="9"/></text:span><text:span text:style-name="T5">RG</text:span></text:p>
            <text:p text:style-name="Standard">3. Matematyka <text:span text:style-name="T42">MM</text:span></text:p>
            <text:p text:style-name="Standard">4. <text:span text:style-name="T10">J. polski <text:s text:c="3"/></text:span><text:span text:style-name="T45"><text:s text:c="5"/>BK</text:span></text:p>
            <text:p text:style-name="Standard">5. <text:span text:style-name="T11">Plastyka <text:s text:c="5"/></text:span><text:span text:style-name="T32"><text:s text:c="2"/></text:span><text:span text:style-name="T43">MM</text:span></text:p>
            <text:p text:style-name="Standard"><text:span text:style-name="T10">6. </text:span><text:span text:style-name="T11">J. angielski <text:s/></text:span><text:span text:style-name="T32"><text:s/></text:span><text:span text:style-name="T29">AL</text:span></text:p>
            <text:p text:style-name="P11"/>
          </table:table-cell>
          <table:table-cell table:style-name="Tabela1.H4" office:value-type="string">
            <text:p text:style-name="Standard"><text:span text:style-name="T17">1. </text:span><text:span text:style-name="T1">Z. angielski <text:s/></text:span><text:span text:style-name="T29">AL</text:span></text:p>
            <text:p text:style-name="Standard">2. Matematyka <text:span text:style-name="T42">MM</text:span> 3. Wych. fiz <text:s text:c="3"/><text:span text:style-name="T38"><text:s text:c="2"/>AB</text:span></text:p>
            <text:p text:style-name="Standard">4. Plastyka <text:s/><text:span text:style-name="T42">MM <text:s text:c="3"/></text:span></text:p>
            <text:p text:style-name="Standard">5<text:span text:style-name="T10">. </text:span><text:span text:style-name="T12">Religia </text:span><text:span text:style-name="T33"><text:s text:c="8"/></text:span><text:span text:style-name="T13">RG</text:span> </text:p>
            <text:p text:style-name="Standard">6. <text:span text:style-name="T11">Historia <text:s/></text:span><text:span text:style-name="T43"><text:s text:c="6"/></text:span><text:span text:style-name="T26">LK</text:span></text:p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31"/>
            <text:p text:style-name="P26">Czwartek</text:p>
          </table:table-cell>
          <table:table-cell table:style-name="Tabela1.B5" office:value-type="string">
            <text:p text:style-name="P1">8.00 – 8.45</text:p>
            <text:p text:style-name="Standard">8.55 – 9.40</text:p>
            <text:p text:style-name="Standard">9.50 – 10.35</text:p>
            <text:p text:style-name="Standard">10.45 – 11.30</text:p>
            <text:p text:style-name="Standard">11.40 – 12.25</text:p>
            <text:p text:style-name="Standard">12.45 – 13.30</text:p>
            <text:p text:style-name="Standard">13.35 – 14.20</text:p>
            <text:p text:style-name="Standard">14.25-15.10</text:p>
          </table:table-cell>
          <table:table-cell table:style-name="Tabela1.C5" office:value-type="string">
            <text:p text:style-name="P1"><text:span text:style-name="T40">1. </text:span><text:span text:style-name="T12">Z. zint <text:s text:c="2"/></text:span><text:span text:style-name="T21"><text:s text:c="7"/></text:span><text:span text:style-name="T27">LK</text:span></text:p>
            <text:p text:style-name="Standard"><text:span text:style-name="T40">2. </text:span><text:span text:style-name="T12">Z. zint <text:s text:c="2"/></text:span><text:span text:style-name="T21"><text:s text:c="7"/></text:span><text:span text:style-name="T27">LK</text:span></text:p>
            <text:p text:style-name="Standard"><text:span text:style-name="T40">3. </text:span><text:span text:style-name="T12">Z. zint <text:s text:c="2"/></text:span><text:span text:style-name="T21"><text:s text:c="7"/></text:span><text:span text:style-name="T27">LK</text:span></text:p>
            <text:p text:style-name="Standard"><text:span text:style-name="T40">4. </text:span><text:span text:style-name="T12">Z. zint <text:s text:c="2"/></text:span><text:span text:style-name="T21"><text:s text:c="7"/></text:span><text:span text:style-name="T27">LK</text:span></text:p>
          </table:table-cell>
          <table:table-cell table:style-name="Tabela1.D5" office:value-type="string">
            <text:p text:style-name="P1"><text:span text:style-name="T40">1. Z. zint <text:s text:c="8"/></text:span><text:span text:style-name="T35">JF</text:span><text:span text:style-name="T32"> </text:span></text:p>
            <text:p text:style-name="Standard"><text:span text:style-name="T40">2. Z. zint <text:s text:c="8"/></text:span><text:span text:style-name="T35">JF</text:span><text:span text:style-name="T32"> </text:span></text:p>
            <text:p text:style-name="Standard"><text:span text:style-name="T40">3. Z. zint <text:s text:c="8"/></text:span><text:span text:style-name="T39">AB</text:span></text:p>
            <text:p text:style-name="Standard"><text:span text:style-name="T40">4. Z. zint</text:span><text:span text:style-name="T11"> <text:s text:c="8"/></text:span><text:span text:style-name="T39">AB</text:span></text:p>
          </table:table-cell>
          <table:table-cell table:style-name="Tabela1.E5" office:value-type="string">
            <text:p text:style-name="P1">1. Z. zint <text:span text:style-name="T1"><text:s text:c="8"/></text:span><text:span text:style-name="T32">DK</text:span></text:p>
            <text:p text:style-name="Standard">2. Z. zint <text:s text:c="8"/><text:span text:style-name="T32">DK</text:span></text:p>
            <text:p text:style-name="Standard">3. Z. zint <text:s text:c="8"/><text:span text:style-name="T32">DK</text:span></text:p>
            <text:p text:style-name="Standard">4.<text:span text:style-name="T26"> </text:span><text:span text:style-name="T11">J. angielski</text:span><text:span text:style-name="T26"> <text:s/></text:span><text:span text:style-name="T29">AL</text:span></text:p>
            <text:p text:style-name="P21"/>
          </table:table-cell>
          <table:table-cell table:style-name="Tabela1.F5" office:value-type="string">
            <text:p text:style-name="P1">1. Matematyka <text:span text:style-name="T42">MM</text:span> </text:p>
            <text:p text:style-name="Standard">2. J. polski <text:s text:c="7"/><text:span text:style-name="T45">BK</text:span></text:p>
            <text:p text:style-name="Standard">3. Przyroda <text:s text:c="3"/><text:span text:style-name="T1"><text:s text:c="2"/></text:span><text:span text:style-name="T42">MM</text:span></text:p>
            <text:p text:style-name="Standard">4. Muzyka <text:s text:c="7"/><text:span text:style-name="T42">MM </text:span>5. <text:span text:style-name="T11">Plastyka <text:s text:c="5"/></text:span><text:span text:style-name="T32"><text:s text:c="2"/></text:span><text:span text:style-name="T43">MM</text:span></text:p>
            <text:p text:style-name="Standard"><text:s/></text:p>
          </table:table-cell>
          <table:table-cell table:style-name="Tabela1.G5" office:value-type="string">
            <text:p text:style-name="Standard">1. Biologia <text:s text:c="7"/>IB </text:p>
            <text:p text:style-name="Standard">2. <text:span text:style-name="T11">Geografia <text:s text:c="5"/>IB</text:span></text:p>
            <text:p text:style-name="Standard">3. <text:span text:style-name="T1">J. angielski <text:s text:c="2"/></text:span><text:span text:style-name="T29">AL</text:span> </text:p>
            <text:p text:style-name="Standard">4. J. polski <text:s text:c="6"/><text:span text:style-name="T45">BK</text:span></text:p>
            <text:p text:style-name="Standard">5. J. polski <text:s text:c="6"/><text:span text:style-name="T45">BK </text:span></text:p>
            <text:p text:style-name="Standard"/>
          </table:table-cell>
          <table:table-cell table:style-name="Tabela1.H5" office:value-type="string">
            <text:p text:style-name="P1">1. J. polski <text:s text:c="7"/><text:span text:style-name="T45">BK</text:span></text:p>
            <text:p text:style-name="Standard">2.<text:span text:style-name="T42"> </text:span><text:span text:style-name="T10">Matematyka</text:span><text:span text:style-name="T42"> MM</text:span></text:p>
            <text:p text:style-name="Standard">3. <text:span text:style-name="T11">Biologia <text:s text:c="7"/>IB</text:span><text:span text:style-name="T10"> </text:span></text:p>
            <text:p text:style-name="Standard">4. <text:span text:style-name="T11">Geografia <text:s text:c="5"/>IB</text:span></text:p>
            <text:p text:style-name="Standard"><text:span text:style-name="T10">5. Wych. fiz. <text:s text:c="3"/></text:span><text:span text:style-name="T38">AB</text:span></text:p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7"/>
            <text:p text:style-name="P26">Piątek</text:p>
          </table:table-cell>
          <table:table-cell table:style-name="Tabela1.B6" office:value-type="string">
            <text:p text:style-name="P1">8.00 – 8.45</text:p>
            <text:p text:style-name="Standard">8.55 – 9.40</text:p>
            <text:p text:style-name="Standard">9.50 – 10.35</text:p>
            <text:p text:style-name="Standard">10.45 – 11.30</text:p>
            <text:p text:style-name="Standard">11.40 – 12.25</text:p>
            <text:p text:style-name="Standard">12.45 – 13.30</text:p>
            <text:p text:style-name="Standard">13.35 – 14.20</text:p>
            <text:p text:style-name="Standard">14.25-15.10</text:p>
          </table:table-cell>
          <table:table-cell table:style-name="Tabela1.C6" office:value-type="string">
            <text:p text:style-name="P1"><text:span text:style-name="T40">1. </text:span><text:span text:style-name="T12">Z. zint <text:s text:c="2"/></text:span><text:span text:style-name="T21"><text:s text:c="7"/></text:span><text:span text:style-name="T27">LK</text:span><text:span text:style-name="T4"> <text:s/></text:span></text:p>
            <text:p text:style-name="Standard"><text:span text:style-name="T40">2. </text:span><text:span text:style-name="T12">Z. zint <text:s text:c="2"/></text:span><text:span text:style-name="T21"><text:s text:c="7"/></text:span><text:span text:style-name="T27">LK</text:span></text:p>
            <text:p text:style-name="Standard"><text:span text:style-name="T40">3. </text:span><text:span text:style-name="T12">Z. zint <text:s text:c="2"/></text:span><text:span text:style-name="T21"><text:s text:c="7"/></text:span><text:span text:style-name="T27">LK</text:span></text:p>
            <text:p text:style-name="Standard"><text:span text:style-name="T1">4. </text:span><text:span text:style-name="T12">Z. zint <text:s text:c="2"/></text:span><text:span text:style-name="T21"><text:s text:c="7"/></text:span><text:span text:style-name="T27">LK</text:span></text:p>
            <text:p text:style-name="Standard"><text:span text:style-name="T11">5. </text:span><text:span text:style-name="T12">Religia </text:span><text:span text:style-name="T33"><text:s text:c="8"/></text:span><text:span text:style-name="T13">RG</text:span></text:p>
            <text:p text:style-name="P16"/>
            <text:p text:style-name="P15"/>
          </table:table-cell>
          <table:table-cell table:style-name="Tabela1.D6" office:value-type="string">
            <text:p text:style-name="P1"><text:span text:style-name="T1">1. </text:span><text:span text:style-name="T12">Religia </text:span><text:span text:style-name="T27"><text:s text:c="8"/></text:span><text:span text:style-name="T28">RG</text:span></text:p>
            <text:p text:style-name="P1"><text:span text:style-name="T1">2. </text:span><text:span text:style-name="T11">Z. zint</text:span><text:span text:style-name="T4"> <text:s text:c="8"/></text:span><text:span text:style-name="T1"><text:s/></text:span><text:span text:style-name="T35">JF</text:span></text:p>
            <text:p text:style-name="Standard"><text:span text:style-name="T1">3. </text:span><text:span text:style-name="T11">Z. zint.</text:span><text:span text:style-name="T20"> <text:s text:c="8"/></text:span><text:span text:style-name="T39">AB</text:span></text:p>
            <text:p text:style-name="Standard"><text:span text:style-name="T11">4. Z. zint.</text:span><text:span text:style-name="T20"> <text:s text:c="8"/></text:span><text:span text:style-name="T39">AB</text:span></text:p>
            <text:p text:style-name="Standard"><text:span text:style-name="T1">5.</text:span><text:span text:style-name="T32"> </text:span><text:span text:style-name="T11">Z. zint</text:span><text:span text:style-name="T4"> <text:s text:c="8"/></text:span><text:span text:style-name="T1"><text:s/></text:span><text:span text:style-name="T35">JF</text:span><text:span text:style-name="T1"> </text:span></text:p>
            <text:p text:style-name="P22"/>
            <text:p text:style-name="P16"/>
          </table:table-cell>
          <table:table-cell table:style-name="Tabela1.E6" office:value-type="string">
            <text:p text:style-name="P1"><text:span text:style-name="T1">1. Z. zint <text:s text:c="3"/></text:span><text:span text:style-name="T4"><text:s text:c="5"/></text:span><text:span text:style-name="T33">DK</text:span></text:p>
            <text:p text:style-name="Standard"><text:span text:style-name="T1">2. Z. zint <text:s text:c="3"/></text:span><text:span text:style-name="T4"><text:s text:c="5"/></text:span><text:span text:style-name="T33">DK</text:span></text:p>
            <text:p text:style-name="Standard"><text:span text:style-name="T1">3. Z. zint <text:s text:c="8"/></text:span><text:span text:style-name="T32">DK</text:span></text:p>
            <text:p text:style-name="Standard"><text:span text:style-name="T1">4. </text:span><text:span text:style-name="T12">Religia <text:s/></text:span><text:span text:style-name="T27"><text:s text:c="7"/></text:span><text:span text:style-name="T28">RG</text:span></text:p>
            <text:p text:style-name="Standard"><text:span text:style-name="T1">5. Z. zint <text:s text:c="8"/></text:span><text:span text:style-name="T32">DK</text:span></text:p>
            <text:p text:style-name="P4"/>
          </table:table-cell>
          <table:table-cell table:style-name="Tabela1.F6" office:value-type="string">
            <text:p text:style-name="Standard"><text:span text:style-name="T1">1. </text:span>J. polski <text:s text:c="8"/><text:span text:style-name="T45">BK</text:span> <text:span text:style-name="T1">2. </text:span><text:span text:style-name="T11">Wych. fiz <text:s/></text:span><text:span text:style-name="T43"><text:s text:c="4"/></text:span><text:span text:style-name="T39">AB</text:span></text:p>
            <text:p text:style-name="Standard">3. <text:span text:style-name="T11">J. angielski <text:s text:c="2"/></text:span><text:span text:style-name="T32"><text:s/></text:span><text:span text:style-name="T29">AL</text:span><text:span text:style-name="T31"> </text:span></text:p>
            <text:p text:style-name="Standard">4. <text:span text:style-name="T11">Matematyka</text:span><text:span text:style-name="T39"> </text:span><text:span text:style-name="T42">MM</text:span></text:p>
            <text:p text:style-name="Standard">5.<text:span text:style-name="T10"> </text:span>Historia <text:s/>. <text:s text:c="3"/><text:span text:style-name="T51"><text:s/></text:span><text:span text:style-name="T26">LK</text:span></text:p>
            <text:p text:style-name="P23"/>
          </table:table-cell>
          <table:table-cell table:style-name="Tabela1.G6" office:value-type="string">
            <text:p text:style-name="P1">1. <text:span text:style-name="T11">Matematyka</text:span><text:span text:style-name="T39"> </text:span><text:span text:style-name="T42">MM</text:span></text:p>
            <text:p text:style-name="Standard">2. J. polski <text:s text:c="7"/><text:span text:style-name="T45">BK</text:span></text:p>
            <text:p text:style-name="Standard">3. <text:span text:style-name="T4">Religia <text:s text:c="9"/></text:span><text:span text:style-name="T5">RG</text:span></text:p>
            <text:p text:style-name="Standard">4. <text:span text:style-name="T11">J. angielski </text:span><text:span text:style-name="T32"><text:s/></text:span><text:span text:style-name="T29">AL</text:span></text:p>
            <text:p text:style-name="Standard">5. <text:span text:style-name="T11">Wych. fiz <text:s/></text:span><text:span text:style-name="T43"><text:s text:c="4"/></text:span><text:span text:style-name="T39">AB</text:span></text:p>
            <text:p text:style-name="Standard"/>
            <text:p text:style-name="P24"/>
          </table:table-cell>
          <table:table-cell table:style-name="Tabela1.H6" office:value-type="string">
            <text:p text:style-name="P1">1 .J. a<text:span text:style-name="T1">ngielski <text:s text:c="2"/></text:span><text:span text:style-name="T29">AL</text:span></text:p>
            <text:p text:style-name="Standard">2. <text:span text:style-name="T4">Religia <text:s text:c="8"/></text:span><text:span text:style-name="T5">RG</text:span></text:p>
            <text:p text:style-name="Standard">3. Matematyka <text:s/><text:span text:style-name="T42">MM</text:span> <text:span text:style-name="T4"><text:s text:c="2"/></text:span></text:p>
            <text:p text:style-name="Standard">4. J. polski <text:s text:c="6"/><text:span text:style-name="T45">BK</text:span></text:p>
            <text:p text:style-name="Standard">5. J. polski <text:s text:c="6"/><text:span text:style-name="T45">BK </text:span></text:p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dz</dc:title>
    <dc:subject/>
    <meta:keyword/>
    <meta:initial-creator>FUCHS JOLANTA</meta:initial-creator>
    <meta:creation-date>2020-01-23T10:43:00</meta:creation-date>
    <dc:creator>Admin</dc:creator>
    <dc:date>2020-02-05T12:37:00</dc:date>
    <meta:print-date>2020-01-23T07:28:00</meta:print-date>
    <meta:editing-cycles>4</meta:editing-cycles>
    <meta:editing-duration>PT12M</meta:editing-duration>
    <meta:document-statistic meta:table-count="1" meta:image-count="0" meta:object-count="0" meta:page-count="1" meta:paragraph-count="213" meta:word-count="677" meta:character-count="3830" meta:non-whitespace-character-count="2366"/>
    <meta:generator>LibreOffice/6.1.0.3$Windows_x86 LibreOffice_project/efb621ed25068d70781dc026f7e9c5187a4decd1</meta:generator>
  </office:meta>
</office:document-meta>
</file>